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8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  <style:text-properties fo:color="#000000" style:font-name-asian="Calibri" style:font-name-complex="Calibri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Calibri"/>
    </style:style>
    <style:style style:name="P13" style:family="paragraph" style:parent-style-name="Standard">
      <style:paragraph-properties style:line-height-at-least="0.176cm" fo:text-align="end" style:justify-single-word="false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top="0.212cm" fo:margin-bottom="0.212cm" style:line-height-at-least="0.176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Anexa 2 la Regulament </text:span></text:p>
      <text:p text:style-name="P3"/>
      <text:p text:style-name="P5"/>
      <text:p text:style-name="P6">DECLARAŢIE</text:p>
      <text:p text:style-name="P6">pe propria răspundere privind activitățile non profit</text:p>
      <text:p text:style-name="P9"/>
      <text:p text:style-name="P14">Subsemnatul ............................................................., domiciliat în localitatea ..........................., str……………..................... nr. ......., bl. ......, ap. ......, <text:s/>et...…., sc………., <text:s/>sectorul/judeţul ..........................., codul poştal ..................., posesor al actului de identitate ........ seria ........ nr. ..................., codul numeric personal ...................................., în calitate de reprezentant legal al.............................................,</text:p>
      <text:p text:style-name="P4">declar pe propria răspundere că din activitatea finanţată de către Consiliul Judeţean Caraș-Severin din fonduri publice nerambursabile nu obţin profit.</text:p>
      <text:p text:style-name="P11"/>
      <text:p text:style-name="P15"><text:span text:style-name="T7">Declar pe propria răspundere că am luat la cunoştinţă si că accept prevederile Hotărârii Consiliului Judeţean Caraș-Severin <text:s/>nr. 72/19.02.2020 prin care se aprobă </text:span><text:span text:style-name="T8">REGULAMENTUL </text:span><text:span text:style-name="T2">privind acordarea de finanţare nerambursabilă, de la bugetul Judeţului Caraș-Severin, pentru programele, proiectele şi acţiunile organizate în domeniul cultural.</text:span></text:p>
      <text:p text:style-name="P12"/>
      <text:p text:style-name="P4">Cunoscând pedeapsa prevăzută de art. 326 din Noul Cod penal pentru infracţiunea de fals în declaraţii, am verificat datele din prezenta declaraţie, care este completă şi corectă.</text:p>
      <text:p text:style-name="P2">Denumirea solicitantului....................................................................</text:p>
      <text:p text:style-name="P2">Numele reprezentantului legal .............................</text:p>
      <text:p text:style-name="P2">Semnătura reprezentantului legal ........................</text:p>
      <text:p text:style-name="P2">Ştampila</text:p>
      <text:p text:style-name="P3">Data .......................</text:p>
      <text:p text:style-name="P11"/>
      <text:p text:style-name="P7">* Datele cuprinse în prezenta declaraţie trebuie să fie, în mod obligatoriu, cele ale reprezentantului legal al solicitantului. </text:p>
      <text:p text:style-name="P8"/>
      <text:p text:style-name="P8"/>
      <text:p text:style-name="P10"/>
      <text:p text:style-name="P16"><text:span text:style-name="T3"/></text:p>
      <text:p text:style-name="P1"><text:s text:c="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2:57.44</meta:creation-date>
    <meta:document-statistic meta:table-count="0" meta:image-count="0" meta:object-count="0" meta:page-count="1" meta:paragraph-count="14" meta:word-count="173" meta:character-count="1653"/>
    <dc:date>2020-02-25T08:55:18</dc:date>
    <dc:creator>zarnescu kerstin</dc:creator>
    <meta:editing-duration>PT2M20S</meta:editing-duration>
    <meta:editing-cycles>1</meta:editing-cycles>
    <meta:generator>OpenOffice/4.1.1$Win32 OpenOffice.org_project/411m6$Build-9775</meta:generator>
  </office:meta>
</office:document-meta>
</file>